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Roboto" fo:font-size="8.39999961853027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font-size-asian="12pt" style:font-size-complex="12pt"/>
    </style:style>
    <style:style style:name="P3" style:family="paragraph" style:parent-style-name="Text_20_body">
      <style:paragraph-properties fo:margin-left="11.502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end" style:justify-single-word="false" fo:background-color="#ffffff" style:writing-mode="lr-tb"/>
      <style:text-properties style:font-name="Liberation Serif" fo:font-size="12pt" officeooo:rsid="0014ce37" officeooo:paragraph-rsid="0014ce37" style:font-size-asian="12pt" style:font-size-complex="12pt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.423cm" style:contextual-spacing="false" fo:line-height="120%" fo:text-align="end" style:justify-single-word="false" fo:background-color="#ffffff" fo:padding="0cm" fo:border="none" style:writing-mode="lr-tb"/>
      <style:text-properties style:font-name="Liberation Serif" fo:font-size="12pt" officeooo:paragraph-rsid="0014ce37" style:font-size-asian="12pt" style:font-size-complex="12pt"/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4ce37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4ce37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ce37" style:text-blinking="false" fo:background-color="transparent" loext:char-shading-value="0"/>
    </style:style>
    <style:style style:name="T10" style:family="text">
      <style:text-properties fo:font-variant="normal" fo:text-transform="none" fo:color="#333333" loext:opacity="100%" style:text-line-through-style="none" style:text-line-through-type="none" style:font-name="Roboto" fo:font-size="8.39999961853027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333333" loext:opacity="100%" style:text-line-through-style="none" style:text-line-through-type="none" fo:font-size="8.39999961853027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333333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officeooo:rsid="0014ce37"/>
    </style:style>
    <style:style style:name="T14" style:family="text">
      <style:text-properties fo:color="#333333" loext:opacity="100%" style:font-name="Roboto" fo:font-size="8.39999961853027pt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<text:bookmark text:name="docs-internal-guid-f4c6fb8d-7fff-81af-f9f5-2841064aa6a3"/> <text:span text:style-name="T1">Miejscowość, data</text:span></text:p>
      <text:p text:style-name="P4">………………………………………</text:p>
      <text:p text:style-name="P4">………………………………………</text:p>
      <text:p text:style-name="P4">………………………………………</text:p>
      <text:p text:style-name="Text_20_body"/>
      <text:p text:style-name="P5">Imię i nazwisko konsumenta(-ów)</text:p>
      <text:p text:style-name="P5">Adres konsumenta(-ów)</text:p>
      <text:p text:style-name="Text_20_body"/>
      <text:p text:style-name="P6"><text:span text:style-name="T8">IDA SMAKOSZ-HANKIEWICZ GALERIA SZTUKI WSPÓŁCZESNEJ ARTTRAKT,</text:span></text:p>
      <text:p text:style-name="P7"><text:span text:style-name="T8">z siedzibą </text:span><text:span text:style-name="T9">Wrocław</text:span><text:span text:style-name="T8">) przy ul. </text:span><text:span text:style-name="T9">Ofiar Oświęcimskich 1/1</text:span><text:span text:style-name="T8">, REGON: </text:span><text:span text:style-name="T12">021200085</text:span><text:span text:style-name="T8">, NIP: 8942854841</text:span><text:line-break/></text:p>
      <text:p text:style-name="P2"/>
      <text:p text:style-name="P1"/>
      <text:p text:style-name="Text_20_body"><text:line-break/></text:p>
      <text:p text:style-name="Standard">Formularz odstąpienia od umowy </text:p>
      <text:p text:style-name="Standard"/>
      <text:p text:style-name="Standard"/>
      <text:p text:style-name="Standard"/>
      <text:p text:style-name="Standard">Ja/My (*) ………………….…………………………. niniejszym informuję/informujemy(*) o moim/naszym(*) odstąpieniu od umowy sprzedaży następujących rzeczy (*) / umowy dostawy następujących rzeczy (*) / umowy o dzieło polegającej na wykonaniu następujących rzeczy (*) / o świadczenie następującej usługi (*) ……………………………………………………………………..…………………………</text:p>
      <text:p text:style-name="Standard"/>
      <text:p text:style-name="Standard">Data zawarcia umowy (*) / odbioru (*) : ………………………………………..………………………………………………………….</text:p>
      <text:p text:style-name="Standard">Numer rachunku bankowego do zwrotu środków : …………………………………………………………………………………………………</text:p>
      <text:p text:style-name="Standard">Posiadacz rachunku: 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>……………………………………</text:p>
      <text:p text:style-name="Standard">Podpis konsumenta(-ów)</text:p>
      <text:p text:style-name="Standard"/>
      <text:p text:style-name="Standard"/>
      <text:p text:style-name="Standard">(*)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22:20:09.681000000</meta:creation-date>
    <dc:date>2023-02-06T22:27:43.995000000</dc:date>
    <meta:editing-duration>PT7M34S</meta:editing-duration>
    <meta:editing-cycles>1</meta:editing-cycles>
    <meta:document-statistic meta:table-count="0" meta:image-count="0" meta:object-count="0" meta:page-count="1" meta:paragraph-count="17" meta:word-count="96" meta:character-count="900" meta:non-whitespace-character-count="816"/>
    <meta:generator>LibreOffice/7.2.1.2$Windows_X86_64 LibreOffice_project/87b77fad49947c1441b67c559c339af8f3517e22</meta:generator>
  </office:meta>
</office:document-meta>
</file>